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Gestió de la farmàcia , del dia <text:s/>a dia:</text:p>
      <text:p text:style-name="Standard"/>
      <text:p text:style-name="Standard">1) <text:s text:c="2"/>Obrir la farmàcia, <text:s/>treure totes les alarmes que estiguin instalades.</text:p>
      <text:p text:style-name="Standard"/>
      <text:p text:style-name="Standard">2) Obrim l'<text:s/>ordinador central. Codis de Seguretat. Entrem al <text:s/>Nixfarma amb les nostres dades.</text:p>
      <text:p text:style-name="Standard"/>
      <text:p text:style-name="Standard">3) Obrim la resta d' odinadors i a tots ells entrem al Nixfarma. ( Obrim la farmàcia).</text:p>
      <text:p text:style-name="Standard"/>
      <text:p text:style-name="Standard">4) Arriba el repartidor de las 9. <text:s/>Porta la caixa. Primer que res , buscar la fulla<text:s/>de l' Albarà.</text:p>
      <text:p text:style-name="Standard"/>
      <text:p text:style-name="Standard">5) Pot ser que arribin varis albarans, vàries comandes. Algunes d' elles es poden haver demanat per telèfon . Si és així després no apareixeran a l' ordinador.</text:p>
      <text:p text:style-name="P2"/>
      <text:p text:style-name="P3">6) Si hi ha encarrecs de nevera i d' estupefaents , els separem : Uns a la caixa<text:s/>forta i els altres a la nevera. No ho deixis per després, fes-ho ja.</text:p>
      <text:p text:style-name="P4"/>
      <text:p text:style-name="Standard">7) Ves <text:s/>a la secció de recepció de comandes. ( Com podem saber quina és cada comanda, doncs per la secció maestro pedidos). La secció maestro Pedidos ens diu totes les comandes que hem<text:s/>fet, les emeses ( vol dir que ja han arribat al majorista <text:s/>i que les hem de rebre) . A maestro pedidos pots veure el nombre que correspon a cada comanda de la recepció, així sabras el que s' ha demanat. També sovint ho sabem per les línees.</text:p>
      <text:p text:style-name="Standard"/>
      <text:p text:style-name="Standard">8) El primer que hauríem de fer es separar tots aquells articles que correspon a encarrecs fets per la gent. Així si es presenten ja ho tenim <text:s/>a punt.</text:p>
      <text:p text:style-name="Standard"/>
      <text:p text:style-name="Standard">9) Obrim la comanda que correspongui a l' albarà que tenim a les mans. ( millor començar per les més nombroses) a l' ordinador. Agafem els articles , mirem que la quantitat demanda correspon a la quantitat que rebem. ( Marquem amb boligraf a l' albarà). A l' ordinador entrem per escaner el producte, sinò manual i si hi ha més d`un fem : 4u Códi Nacional.</text:p>
      <text:p text:style-name="Standard"/>
      <text:p text:style-name="Standard">10) Estem fent<text:s/>la recepció i es presenta algú amb una recepta electrònica:</text:p>
      <text:p text:style-name="Standard"/>
      <text:p text:style-name="Standard">Pantalla , F6 ( electrònica), Teclegem el CIP ( o escanegem Tarjeta sanitària) , escanegem nombre de recepta. ( si hi ha problema manual). F8.</text:p>
      <text:p text:style-name="Standard">Apareix la pantalla de les dispensacions. Demanem el<text:s/>que vol. Si apareix més d'un li preguntem quants en vol. Porta la fulla amb tu i ves per ordre alfabètic. (flexiona cames).</text:p>
      <text:p text:style-name="Standard"/>
      <text:p text:style-name="Standard"/>
      <text:p text:style-name="Standard">11) Si no tens un Ibuprofeno Normon de la pantalla, dóna-li Ibuprofeno Sandoz( pregunta en tot cas),. Aleshores l' ordinador et diu , vol de la mateixa agrupació homogènea, tu li dius OK.</text:p>
      <text:p text:style-name="Standard">Si correspon al mateix producte no et diu res. Si dones un subtitut i no apareix <text:s/>agrupació homogènea , i apareix : Desabastecimiento o urgencia , tu indica el motiu. No t`equivoquis ni amb la <text:s/>dosis ni amb els comprimits ni amb el nom .</text:p>
      <text:p text:style-name="Standard"/>
      <text:p text:style-name="Standard">12) Sempre que un fàrmac no el tinguis l' ordinador et donar l' opció de buscar els substituts que tens a la farmàcia amb STOCK.</text:p>
      <text:p text:style-name="Standard"/>
      <text:p text:style-name="Standard"/>
      <text:p text:style-name="Standard">13) Al finalitzar ( intro, intro) ,li demanes si vol la llista de les pròximes, treus els <text:s/>cupons i finalitzes la venta.</text:p>
      <text:soft-page-break/>
      <text:p text:style-name="Standard">Si no tenim DERCUTANE <text:s/>buscarem un substitut?</text:p>
      <text:p text:style-name="Standard"/>
      <text:p text:style-name="Standard"/>
      <text:p text:style-name="Standard">Si no tenim Antalgin buscarem un substitut?.</text:p>
      <text:p text:style-name="Standard"/>
      <text:p text:style-name="Standard">Entra un altre client : Ens demana un antiinflamatori potent que li fa mal el queixal. Quines opcions tenim , que li donaríem? <text:s text:c="2"/></text:p>
      <text:p text:style-name="Standard"/>
      <text:p text:style-name="Standard"/>
      <text:p text:style-name="Standard">( L' ordinador està a F-6, l' hem de tocar , perquè? <text:s text:c="4"/>Com creus que es fa?).</text:p>
      <text:p text:style-name="Standard"/>
      <text:p text:style-name="Standard"/>
      <text:p text:style-name="Standard"/>
      <text:p text:style-name="Standard">- <text:s text:c="2"/>Un altre client. Vol quelcom pel reflux tenim opcions?.</text:p>
      <text:p text:style-name="Standard"/>
      <text:p text:style-name="Standard"/>
      <text:p text:style-name="Standard"/>
      <text:p text:style-name="Standard"/>
      <text:p text:style-name="Standard">- <text:s text:c="2"/>Ara ve un de MUFACE, porta una recepta amb Metformina. <text:s/>Per què és?</text:p>
      <text:p text:style-name="Standard"/>
      <text:p text:style-name="Standard">A l'<text:s/>ordinador clika M ( Muface) I ( Isfas ) J ( Mujegu)</text:p>
      <text:p text:style-name="Standard"/>
      <text:p text:style-name="Standard">Falta el nombre d' abonat i l' any que va neixer? .,, <text:s text:c="2"/>Què fem?</text:p>
      <text:p text:style-name="Standard"/>
      <text:p text:style-name="Standard">Fem el procés.</text:p>
      <text:p text:style-name="Standard"/>
      <text:p text:style-name="Standard"/>
      <text:p text:style-name="Standard">Es presenta un pensionista . ( Ordinador sempre torna´l a venta lliure) , porta una recepta de furosemida, una d' enalapril, una de omeprazol 2omg 28cp <text:s/>i una de panyals.?</text:p>
      <text:p text:style-name="Standard"/>
      <text:p text:style-name="Standard">Posa l' ordinador a <text:s text:c="2"/>P. <text:s text:c="3"/>Perquè es cada cosa, si de l' enalapril 50 mg no indica la caixa quina dones?. <text:s/></text:p>
      <text:p text:style-name="Standard"/>
      <text:p text:style-name="Standard"/>
      <text:p text:style-name="Standard"/>
      <text:p text:style-name="Standard">Què tindrà la recepta de panyals (absorvents) diferent, sense això no la podem acceptar.?</text:p>
      <text:p text:style-name="Standard"/>
      <text:p text:style-name="Standard"/>
      <text:p text:style-name="Standard"/>
      <text:p text:style-name="Standard">Aquí primer cupo a la recepta, <text:s/>clickem el <text:s/>cupò, després el CIP i finalment el nombre de recepta. ( Compte al escanejar). <text:s/>Si és per la mateixa persona no cal tornar <text:s/>a teclejar el CIP.</text:p>
      <text:p text:style-name="Standard">Finalitzem i cobrem.</text:p>
      <text:p text:style-name="Standard"/>
      <text:p text:style-name="Standard"/>
      <text:p text:style-name="Standard"/>
      <text:p text:style-name="Standard">Ara <text:s/>ve una persona amb una recepta de treballador, El procés el mateix però indicant G enlloc de P.</text:p>
      <text:p text:style-name="Standard"/>
      <text:p text:style-name="Standard"/>
      <text:p text:style-name="Standard">Ve una persona amb una recepta electrònica, indica codi no vigent , que passa?</text:p>
      <text:p text:style-name="Standard"/>
      <text:p text:style-name="Standard"/>
      <text:p text:style-name="Standard"/>
      <text:p text:style-name="Standard"/>
      <text:p text:style-name="Standard">Ara ve una persona a demanar un<text:s/><text:span text:style-name="T5">rivotril,</text:span><text:s text:c="2"/>a <text:s/>la secció informació del medicament pots veure que és <text:s/>i perquè és , tb important <text:s/>a la part inferior de la pantalla apareixen les dades més importants. ( Recepta, no recepta, TLD,.......) <text:s text:c="3"/></text:p>
      <text:p text:style-name="Standard"/>
      <text:p text:style-name="Standard"/>
      <text:p text:style-name="Standard">A partir de la informació què disposes donaries el Rivotril.</text:p>
      <text:p text:style-name="Standard"/>
      <text:p text:style-name="Standard">–---------------</text:p>
      <text:p text:style-name="Standard">Arriba un client ens diu que va malament de ventre, possibles opcions?</text:p>
      <text:p text:style-name="Standard"/>
      <text:p text:style-name="Standard">Quina informació has de donar?</text:p>
      <text:p text:style-name="Standard"/>
      <text:p text:style-name="Standard"/>
      <text:p text:style-name="Standard">Ara al reves , una persona que té diarrera, opcions? <text:s/>.</text:p>
      <text:p text:style-name="Standard"/>
      <text:p text:style-name="Standard"/>
      <text:p text:style-name="Standard">Una infecció d´orina, opcions? <text:s text:c="5"/>Possible venta creuada?.</text:p>
      <text:p text:style-name="Standard"/>
      <text:p text:style-name="Standard"/>
      <text:p text:style-name="Standard"/>
      <text:p text:style-name="Standard">Dona que demana la del dia després? <text:s text:c="4"/>Què has de fer?</text:p>
      <text:p text:style-name="Standard"/>
      <text:p text:style-name="Standard">Noia <text:s/>de 18 anys que demana una anticonceptiva.</text:p>
      <text:p text:style-name="Standard"/>
      <text:p text:style-name="Standard"/>
      <text:p text:style-name="Standard">Demanan el Cialis, què fem? <text:s text:c="22"/>Saps <text:s/>que és.</text:p>
      <text:p text:style-name="Standard"/>
      <text:p text:style-name="Standard"/>
      <text:p text:style-name="Standard">El repartidor que porta un encarrec de Feli Badali. ( Arkosterol). Què fem?</text:p>
      <text:p text:style-name="Standard"/>
      <text:p text:style-name="Standard"/>
      <text:p text:style-name="Standard"/>
      <text:p text:style-name="Standard">Un home<text:s/>que li mesures la tensió <text:s text:c="2"/>(9-15), que li diem.</text:p>
      <text:p text:style-name="Standard"/>
      <text:p text:style-name="Standard">Un altre recepta electrònica.</text:p>
      <text:p text:style-name="Standard"/>
      <text:p text:style-name="Standard"/>
      <text:p text:style-name="Standard">Ara tenim una estona. Aleshores obrim l´ordinador a la secció que ens permet preparar la comanda de la tarda en funció de les vendes. Ell ja et diu el que creu que s´ha de demanar, <text:s/>Tingues en compte els mesos anteriors, els preus de cost , els descomptes ,les bonificacions i qui és el teu repartidor habitual. Anota a on has fet la revisió. <text:s/>( Comanda automàtica).</text:p>
      <text:p text:style-name="Standard"/>
      <text:p text:style-name="Standard">Ens falta un article d'una recepta electrònica, què fem? <text:s text:c="2"/>També forma part de la comanda automàtica? <text:s text:c="3"/></text:p>
      <text:p text:style-name="Standard"/>
      <text:p text:style-name="Standard"/>
      <text:p text:style-name="Standard">Ve més gent amb electrònica.</text:p>
      <text:p text:style-name="Standard"/>
      <text:p text:style-name="Standard"/>
      <text:p text:style-name="Standard">Són las 13.00 hores, tanquem a les dues que creus que hem de fer entre les 13,00 h i les 13,30 hores? <text:s text:c="3"/></text:p>
      <text:p text:style-name="Standard"/>
      <text:soft-page-break/>
      <text:p text:style-name="Standard">S' han de firmar les receptes, que deu voler dir això? <text:s text:c="3"/>( 24 hores , 48<text:s/>hores que deu voler dir això).</text:p>
      <text:p text:style-name="Standard"/>
      <text:p text:style-name="Standard"/>
      <text:p text:style-name="Standard">Abans de firmar anoten apart el CIP, l' article, el metge , el número de colegiat de medicaments com Rivotril, Lexatin <text:s text:c="2"/>….... <text:s/>Per què? <text:s text:c="9"/>Nomès si és electrònica, <text:s text:c="2"/>per què? <text:s text:c="3"/>(SIFARE)</text:p>
      <text:p text:style-name="Standard"/>
      <text:p text:style-name="Standard"/>
      <text:p text:style-name="Standard">Es hora de marxar, que tanquem primer ? <text:s text:c="2"/>I Finalment ,</text:p>
      <text:p text:style-name="Standard"/>
      <text:p text:style-name="Standard">Cap a <text:s/>casa, i demà tornem a <text:s/>fer el mateix.</text:p>
      <text:p text:style-name="Standard"><text:s/></text:p>
      <text:p text:style-name="Standard"/>
      <text:p text:style-name="Standard"><text:s text:c="3"/></text:p>
      <text:p text:style-name="Standard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TATIL</meta:initial-creator>
    <dc:creator>PORTATIL</dc:creator>
    <meta:creation-date>2016-03-13T20:45:00Z</meta:creation-date>
    <dc:date>2019-10-22T08:34:00Z</dc:date>
    <meta:template xlink:href="Normal" xlink:type="simple"/>
    <meta:editing-cycles>1</meta:editing-cycles>
    <meta:editing-duration>PT840S</meta:editing-duration>
    <meta:document-statistic meta:page-count="4" meta:paragraph-count="12" meta:word-count="925" meta:character-count="6001" meta:row-count="42" meta:non-whitespace-character-count="5088"/>
  </office:meta>
</office:document-meta>
</file>